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ru" fo:country="RU" fo:font-weight="bold" officeooo:rsid="0007d3cb" officeooo:paragraph-rsid="0007d3cb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fo:font-weight="bold" officeooo:rsid="0007d3cb" officeooo:paragraph-rsid="0007d3cb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4pt" fo:language="ru" fo:country="RU" fo:font-weight="bold" officeooo:rsid="0007d3cb" officeooo:paragraph-rsid="0007d3c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7d3cb" officeooo:paragraph-rsid="0007d3cb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language="ru" fo:country="RU" fo:font-weight="normal" officeooo:rsid="0007d3cb" officeooo:paragraph-rsid="0007d3cb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fo:font-weight="normal" officeooo:rsid="0007d3cb" officeooo:paragraph-rsid="0007d3cb" style:font-size-asian="14pt" style:font-weight-asian="normal" style:font-size-complex="14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cm" style:auto-text-indent="false" style:page-number="auto"/>
      <style:text-properties fo:font-size="14pt" fo:language="ru" fo:country="RU" fo:font-weight="normal" officeooo:rsid="0007d3cb" officeooo:paragraph-rsid="0007d3cb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 Правление</text:p>
      <text:p text:style-name="P2">ОО «Федерация борьбы самбо и дзюдо</text:p>
      <text:p text:style-name="P2">городского округа Сызрань»</text:p>
      <text:p text:style-name="P2">от ________________________________ </text:p>
      <text:p text:style-name="P2">___________________________________ </text:p>
      <text:p text:style-name="P2">проживающий по адресу: ___________ </text:p>
      <text:p text:style-name="P2">__________________________________ </text:p>
      <text:p text:style-name="P2">__________________________________ </text:p>
      <text:p text:style-name="P1"/>
      <text:p text:style-name="P1"/>
      <text:p text:style-name="P1"/>
      <text:p text:style-name="P4">Заявление </text:p>
      <text:p text:style-name="P4"/>
      <text:p text:style-name="P7">Прошу принять меня в члены общественной организации «Федерация борьбы самбо и дзюдо городского округа Сызрань» (далее — Федерация).</text:p>
      <text:p text:style-name="P6">С Уставом организации ознакомлен, целиком и полностью согласен с основными целями, для достижения которых создана организация.</text:p>
      <text:p text:style-name="P6">Обязуюсь посещать Общие собрания организации и вносить посильный вклад в развитие Федерации.</text:p>
      <text:p text:style-name="P6">В случае выхода из членов Федерации обязуюсь осведомить о моем желании правление Федерации письменным заявлением.</text:p>
      <text:p text:style-name="P3"/>
      <text:p text:style-name="P3"/>
      <text:p text:style-name="P3"/>
      <text:p text:style-name="P3"/>
      <text:p text:style-name="P3"/>
      <text:p text:style-name="P5">«____»_______________ 20 __ г. <text:s text:c="36"/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4S</meta:editing-duration>
    <meta:editing-cycles>3</meta:editing-cycles>
    <meta:generator>LibreOffice/4.4.4.3$Windows_x86 LibreOffice_project/2c39ebcf046445232b798108aa8a7e7d89552ea8</meta:generator>
    <dc:date>2017-01-15T10:53:06.636000000</dc:date>
    <meta:print-date>2017-01-15T10:51:14.777000000</meta:print-date>
    <meta:document-statistic meta:table-count="0" meta:image-count="0" meta:object-count="0" meta:page-count="1" meta:paragraph-count="14" meta:word-count="86" meta:character-count="809" meta:non-whitespace-character-count="694"/>
    <meta:user-defined meta:name="Info 1"/>
    <meta:user-defined meta:name="Info 2"/>
    <meta:user-defined meta:name="Info 3"/>
    <meta:user-defined meta:name="Info 4"/>
  </office:meta>
</office:document-meta>
</file>